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-1in">
        <style:tab-stops>
          <style:tab-stop style:type="left" style:position="3.4375in"/>
        </style:tab-stops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left="-1in">
        <style:tab-stops>
          <style:tab-stop style:type="left" style:position="3.4375in"/>
        </style:tab-stops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left="-1in" fo:margin-right="-1.25in">
        <style:tab-stops>
          <style:tab-stop style:type="left" style:position="3.4166in"/>
          <style:tab-stop style:type="left" style:position="6.0833in"/>
        </style:tab-stops>
      </style:paragraph-properties>
    </style:style>
    <style:style style:name="P4" style:parent-style-name="Standard" style:family="paragraph">
      <style:paragraph-properties fo:text-align="justify" fo:margin-left="-1in" fo:margin-right="-1.25in">
        <style:tab-stops>
          <style:tab-stop style:type="left" style:position="3.4166in"/>
        </style:tab-stops>
      </style:paragraph-properties>
    </style:style>
    <style:style style:name="T5" style:parent-style-name="DefaultParagraphFont" style:family="text">
      <style:text-properties style:text-position="super 66.6%"/>
    </style:style>
    <style:style style:name="P6" style:parent-style-name="Standard" style:family="paragraph">
      <style:paragraph-properties fo:text-align="justify" fo:margin-left="-1in" fo:margin-right="-1.25in">
        <style:tab-stops>
          <style:tab-stop style:type="left" style:position="3.4166in"/>
        </style:tab-stops>
      </style:paragraph-properties>
    </style:style>
    <style:style style:name="P7" style:parent-style-name="Standard" style:family="paragraph">
      <style:paragraph-properties fo:text-align="justify" fo:margin-left="-1in" fo:margin-right="-1.25in">
        <style:tab-stops>
          <style:tab-stop style:type="left" style:position="3.4166in"/>
        </style:tab-stops>
      </style:paragraph-properties>
    </style:style>
    <style:style style:name="P8" style:parent-style-name="Standard" style:family="paragraph">
      <style:paragraph-properties fo:text-align="justify" fo:margin-left="-1in" fo:margin-right="-1.25in">
        <style:tab-stops>
          <style:tab-stop style:type="left" style:position="3.4166in"/>
          <style:tab-stop style:type="left" style:position="3.5625in"/>
        </style:tab-stops>
      </style:paragraph-properties>
      <style:text-properties fo:language="fr" fo:country="FR"/>
    </style:style>
    <style:style style:name="P9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10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11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</style:style>
    <style:style style:name="P12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</style:style>
    <style:style style:name="P13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14" style:parent-style-name="Standard" style:family="paragraph">
      <style:paragraph-properties fo:margin-left="-1in" fo:margin-right="-1.25in">
        <style:tab-stops>
          <style:tab-stop style:type="left" style:position="1.25in"/>
          <style:tab-stop style:type="left" style:position="3.4166in"/>
        </style:tab-stops>
      </style:paragraph-properties>
      <style:text-properties fo:language="fr" fo:country="FR"/>
    </style:style>
    <style:style style:name="P15" style:parent-style-name="Standard" style:family="paragraph">
      <style:paragraph-properties fo:margin-left="-1in" fo:margin-right="-1.25in">
        <style:tab-stops>
          <style:tab-stop style:type="left" style:position="1.125in"/>
          <style:tab-stop style:type="left" style:position="1.3125in"/>
          <style:tab-stop style:type="left" style:position="3.4166in"/>
        </style:tab-stops>
      </style:paragraph-properties>
      <style:text-properties fo:language="fr" fo:country="FR"/>
    </style:style>
    <style:style style:name="P16" style:parent-style-name="Standard" style:family="paragraph">
      <style:paragraph-properties fo:margin-left="1.25in" fo:margin-right="-1.25in" fo:text-indent="-1.25in">
        <style:tab-stops>
          <style:tab-stop style:type="left" style:position="1.0625in"/>
          <style:tab-stop style:type="left" style:position="1.5in"/>
          <style:tab-stop style:type="left" style:position="3.4166in"/>
        </style:tab-stops>
      </style:paragraph-properties>
      <style:text-properties fo:language="fr" fo:country="FR"/>
    </style:style>
    <style:style style:name="P17" style:parent-style-name="Standard" style:family="paragraph">
      <style:paragraph-properties fo:margin-left="1.25in" fo:margin-right="-1.25in" fo:text-indent="-1.25in">
        <style:tab-stops>
          <style:tab-stop style:type="left" style:position="1in"/>
          <style:tab-stop style:type="left" style:position="1.0625in"/>
          <style:tab-stop style:type="left" style:position="1.125in"/>
          <style:tab-stop style:type="left" style:position="1.5in"/>
          <style:tab-stop style:type="left" style:position="3.4166in"/>
        </style:tab-stops>
      </style:paragraph-properties>
    </style:style>
    <style:style style:name="T18" style:parent-style-name="DefaultParagraphFont" style:family="text">
      <style:text-properties fo:language="fr" fo:country="FR"/>
    </style:style>
    <style:style style:name="P19" style:parent-style-name="Standard" style:family="paragraph">
      <style:paragraph-properties fo:margin-left="-1in" fo:margin-right="-1.25in">
        <style:tab-stops>
          <style:tab-stop style:type="left" style:position="1.0625in"/>
          <style:tab-stop style:type="left" style:position="3.4166in"/>
        </style:tab-stops>
      </style:paragraph-properties>
    </style:style>
    <style:style style:name="P20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</style:style>
    <style:style style:name="P21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</style:style>
    <style:style style:name="P22" style:parent-style-name="Standard" style:family="paragraph">
      <style:paragraph-properties fo:margin-left="-1in" fo:margin-right="-1.25in">
        <style:tab-stops>
          <style:tab-stop style:type="left" style:position="4.152in"/>
        </style:tab-stops>
      </style:paragraph-properties>
    </style:style>
    <style:style style:name="P23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</style:style>
    <style:style style:name="P24" style:parent-style-name="Standard" style:family="paragraph">
      <style:paragraph-properties fo:margin-left="-1in" fo:margin-right="-1.25in">
        <style:tab-stops>
          <style:tab-stop style:type="left" style:position="1.25in"/>
          <style:tab-stop style:type="left" style:position="3.4166in"/>
        </style:tab-stops>
      </style:paragraph-properties>
    </style:style>
    <style:style style:name="P25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</style:style>
    <style:style style:name="P26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</style:style>
    <style:style style:name="P27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</style:style>
    <style:style style:name="T28" style:parent-style-name="DefaultParagraphFont" style:family="text">
      <style:text-properties fo:language="fr" fo:country="FR"/>
    </style:style>
    <style:style style:name="P29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</style:style>
    <style:style style:name="T30" style:parent-style-name="DefaultParagraphFont" style:family="text">
      <style:text-properties fo:language="fr" fo:country="FR"/>
    </style:style>
    <style:style style:name="P31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</style:style>
    <style:style style:name="P32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</style:style>
    <style:style style:name="P34" style:parent-style-name="NormalWeb" style:family="paragraph">
      <style:paragraph-properties fo:margin-bottom="0in" fo:margin-left="-1in" fo:margin-right="-1.25in">
        <style:tab-stops/>
      </style:paragraph-properties>
    </style:style>
    <style:style style:name="P35" style:parent-style-name="NormalWeb" style:family="paragraph">
      <style:paragraph-properties fo:margin-bottom="0in" fo:margin-left="-1in" fo:margin-right="-1.2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Web" style:list-style-name="LFO13" style:family="paragraph">
      <style:paragraph-properties fo:margin-bottom="0in" fo:margin-right="-1.25in"/>
    </style:style>
    <style:style style:name="P40" style:parent-style-name="NormalWeb" style:list-style-name="LFO13" style:family="paragraph">
      <style:paragraph-properties fo:margin-bottom="0in" fo:margin-right="-1.3798in"/>
    </style:style>
    <style:style style:name="P41" style:parent-style-name="NormalWeb" style:list-style-name="LFO13" style:family="paragraph">
      <style:paragraph-properties fo:margin-bottom="0in" fo:margin-right="-1.25in"/>
    </style:style>
    <style:style style:name="P42" style:parent-style-name="NormalWeb" style:list-style-name="LFO13" style:family="paragraph">
      <style:paragraph-properties fo:margin-bottom="0in" fo:margin-right="-1.25in"/>
    </style:style>
    <style:style style:name="P43" style:parent-style-name="NormalWeb" style:list-style-name="LFO13" style:family="paragraph">
      <style:paragraph-properties fo:margin-bottom="0in" fo:margin-right="-1.25in"/>
    </style:style>
    <style:style style:name="P44" style:parent-style-name="NormalWeb" style:list-style-name="LFO13" style:family="paragraph">
      <style:paragraph-properties fo:margin-bottom="0in" fo:margin-right="-1.25in"/>
    </style:style>
    <style:style style:name="T45" style:parent-style-name="DefaultParagraphFont" style:family="text">
      <style:text-properties style:font-name="Arial" style:font-name-complex="Arial" fo:color="#333333" fo:font-size="8pt" style:font-size-asian="8pt" style:font-size-complex="8pt"/>
    </style:style>
    <style:style style:name="P46" style:parent-style-name="NormalWeb" style:list-style-name="LFO13" style:family="paragraph">
      <style:paragraph-properties fo:margin-bottom="0in" fo:margin-right="-1.25in"/>
    </style:style>
    <style:style style:name="P47" style:parent-style-name="NormalWeb" style:list-style-name="LFO13" style:family="paragraph">
      <style:paragraph-properties fo:margin-bottom="0in" fo:margin-right="-1.25in"/>
    </style:style>
    <style:style style:name="P48" style:parent-style-name="NormalWeb" style:list-style-name="LFO13" style:family="paragraph">
      <style:paragraph-properties fo:margin-bottom="0in" fo:margin-right="-1.25in"/>
    </style:style>
    <style:style style:name="P49" style:parent-style-name="NormalWeb" style:list-style-name="LFO13" style:family="paragraph">
      <style:paragraph-properties fo:margin-bottom="0in" fo:margin-right="-1.25in"/>
    </style:style>
    <style:style style:name="P50" style:parent-style-name="NormalWeb" style:list-style-name="LFO13" style:family="paragraph">
      <style:paragraph-properties fo:margin-bottom="0in" fo:margin-right="-1.25in"/>
    </style:style>
    <style:style style:name="P51" style:parent-style-name="NormalWeb" style:list-style-name="LFO13" style:family="paragraph">
      <style:paragraph-properties fo:margin-bottom="0in" fo:margin-right="-1.25in"/>
    </style:style>
    <style:style style:name="P52" style:parent-style-name="NormalWeb" style:list-style-name="LFO13" style:family="paragraph">
      <style:paragraph-properties fo:margin-bottom="0in" fo:margin-right="-1.25in"/>
    </style:style>
    <style:style style:name="P53" style:parent-style-name="NormalWeb" style:family="paragraph">
      <style:paragraph-properties fo:margin-bottom="0in" fo:margin-left="-1in" fo:margin-right="-1.25in">
        <style:tab-stops/>
      </style:paragraph-properties>
    </style:style>
    <style:style style:name="P54" style:parent-style-name="NormalWeb" style:family="paragraph">
      <style:paragraph-properties fo:margin-bottom="0in" fo:margin-left="-1in" fo:margin-right="-1.25in">
        <style:tab-stops/>
      </style:paragraph-properties>
    </style:style>
    <style:style style:name="P55" style:parent-style-name="NormalWeb" style:family="paragraph">
      <style:paragraph-properties fo:margin-bottom="0in" fo:margin-left="1.0597in" fo:margin-right="-1.25in" fo:text-indent="-2.0597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Web" style:family="paragraph">
      <style:paragraph-properties fo:margin-bottom="0in" fo:margin-left="1.0597in" fo:margin-right="-1.25in" fo:text-indent="-2.0597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Web" style:family="paragraph">
      <style:paragraph-properties fo:margin-bottom="0in" fo:margin-left="1.25in" fo:margin-right="-1.25in" fo:text-indent="-2.25in">
        <style:tab-stops/>
      </style:paragraph-properties>
    </style:style>
    <style:style style:name="P62" style:parent-style-name="NormalWeb" style:list-style-name="LFO14" style:family="paragraph">
      <style:paragraph-properties fo:margin-bottom="0in" fo:margin-right="-1.25in"/>
    </style:style>
    <style:style style:name="P63" style:parent-style-name="NormalWeb" style:list-style-name="LFO14" style:family="paragraph">
      <style:paragraph-properties fo:margin-bottom="0in" fo:margin-right="-1.3798in"/>
    </style:style>
    <style:style style:name="P64" style:parent-style-name="NormalWeb" style:list-style-name="LFO14" style:family="paragraph">
      <style:paragraph-properties fo:margin-bottom="0in" fo:margin-right="-1.25in"/>
    </style:style>
    <style:style style:name="P65" style:parent-style-name="NormalWeb" style:list-style-name="LFO14" style:family="paragraph">
      <style:paragraph-properties fo:margin-bottom="0in" fo:margin-right="-1.25in"/>
    </style:style>
    <style:style style:name="P66" style:parent-style-name="NormalWeb" style:list-style-name="LFO14" style:family="paragraph">
      <style:paragraph-properties fo:margin-bottom="0in" fo:margin-right="-1.25in"/>
    </style:style>
    <style:style style:name="P67" style:parent-style-name="NormalWeb" style:list-style-name="LFO14" style:family="paragraph">
      <style:paragraph-properties fo:margin-bottom="0in" fo:margin-right="-1.25in"/>
    </style:style>
    <style:style style:name="T68" style:parent-style-name="DefaultParagraphFont" style:family="text">
      <style:text-properties style:font-name="Arial" style:font-name-complex="Arial" fo:color="#333333" fo:font-size="8pt" style:font-size-asian="8pt" style:font-size-complex="8pt"/>
    </style:style>
    <style:style style:name="P69" style:parent-style-name="NormalWeb" style:list-style-name="LFO14" style:family="paragraph">
      <style:paragraph-properties fo:margin-bottom="0in" fo:margin-right="-1.25in"/>
    </style:style>
    <style:style style:name="P70" style:parent-style-name="NormalWeb" style:list-style-name="LFO14" style:family="paragraph">
      <style:paragraph-properties fo:margin-bottom="0in" fo:margin-right="-1.25in"/>
    </style:style>
    <style:style style:name="P71" style:parent-style-name="NormalWeb" style:list-style-name="LFO14" style:family="paragraph">
      <style:paragraph-properties fo:margin-bottom="0in" fo:margin-right="-1.25in"/>
    </style:style>
    <style:style style:name="P72" style:parent-style-name="NormalWeb" style:list-style-name="LFO14" style:family="paragraph">
      <style:paragraph-properties fo:margin-bottom="0in" fo:margin-right="-1.25in"/>
    </style:style>
    <style:style style:name="P73" style:parent-style-name="NormalWeb" style:list-style-name="LFO14" style:family="paragraph">
      <style:paragraph-properties fo:margin-bottom="0in" fo:margin-right="-1.25in"/>
    </style:style>
    <style:style style:name="P74" style:parent-style-name="NormalWeb" style:list-style-name="LFO14" style:family="paragraph">
      <style:paragraph-properties fo:margin-bottom="0in" fo:margin-right="-1.25in"/>
    </style:style>
    <style:style style:name="P75" style:parent-style-name="NormalWeb" style:list-style-name="LFO14" style:family="paragraph">
      <style:paragraph-properties fo:margin-bottom="0in" fo:margin-right="-1.25in"/>
    </style:style>
    <style:style style:name="P76" style:parent-style-name="NormalWeb" style:list-style-name="LFO14" style:family="paragraph">
      <style:paragraph-properties fo:margin-bottom="0in" fo:margin-right="-1.25in"/>
    </style:style>
    <style:style style:name="P77" style:parent-style-name="NormalWeb" style:family="paragraph">
      <style:paragraph-properties fo:margin-bottom="0in" fo:margin-left="2in" fo:margin-right="-1.25in">
        <style:tab-stops/>
      </style:paragraph-properties>
    </style:style>
    <style:style style:name="P78" style:parent-style-name="NormalWeb" style:family="paragraph">
      <style:paragraph-properties fo:margin-bottom="0in" fo:margin-right="-1.25in"/>
    </style:style>
    <style:style style:name="P79" style:parent-style-name="NormalWeb" style:family="paragraph">
      <style:paragraph-properties fo:margin-bottom="0in" fo:margin-left="-1in" fo:margin-right="-1.25in">
        <style:tab-stops/>
      </style:paragraph-properties>
    </style:style>
    <style:style style:name="P80" style:parent-style-name="NormalWeb" style:family="paragraph">
      <style:paragraph-properties fo:margin-bottom="0in" fo:margin-left="1.75in" fo:margin-right="-1.25in" fo:text-indent="-2.75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2" style:parent-style-name="DefaultParagraphFont" style:family="text">
      <style:text-properties fo:color="#000000" fo:font-size="13pt" style:font-size-asian="13pt" style:font-size-complex="13pt"/>
    </style:style>
    <style:style style:name="P83" style:parent-style-name="NormalWeb" style:family="paragraph">
      <style:paragraph-properties fo:margin-bottom="0in" fo:margin-left="1.75in" fo:margin-right="-1.25in" fo:text-indent="-2.75in">
        <style:tab-stops/>
      </style:paragraph-properties>
    </style:style>
    <style:style style:name="T84" style:parent-style-name="DefaultParagraphFont" style:family="text">
      <style:text-properties fo:color="#000000" fo:font-size="13pt" style:font-size-asian="13pt" style:font-size-complex="13pt"/>
    </style:style>
    <style:style style:name="T85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6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7" style:parent-style-name="DefaultParagraphFont" style:family="text">
      <style:text-properties fo:color="#000000" fo:font-size="13pt" style:font-size-asian="13pt" style:font-size-complex="13pt"/>
    </style:style>
    <style:style style:name="P88" style:parent-style-name="NormalWeb" style:list-style-name="LFO15" style:family="paragraph">
      <style:paragraph-properties fo:margin-bottom="0in" fo:margin-right="-1.25in"/>
    </style:style>
    <style:style style:name="P89" style:parent-style-name="NormalWeb" style:list-style-name="LFO15" style:family="paragraph">
      <style:paragraph-properties fo:margin-bottom="0in" fo:margin-right="-1.25in"/>
    </style:style>
    <style:style style:name="P90" style:parent-style-name="NormalWeb" style:list-style-name="LFO15" style:family="paragraph">
      <style:paragraph-properties fo:margin-bottom="0in" fo:margin-right="-1.25in"/>
    </style:style>
    <style:style style:name="P91" style:parent-style-name="NormalWeb" style:list-style-name="LFO15" style:family="paragraph">
      <style:paragraph-properties fo:margin-bottom="0in" fo:margin-right="-1.25in"/>
    </style:style>
    <style:style style:name="P92" style:parent-style-name="NormalWeb" style:list-style-name="LFO15" style:family="paragraph">
      <style:paragraph-properties fo:margin-bottom="0in" fo:margin-right="-1.25in"/>
    </style:style>
    <style:style style:name="P93" style:parent-style-name="NormalWeb" style:list-style-name="LFO15" style:family="paragraph">
      <style:paragraph-properties fo:margin-bottom="0in" fo:margin-right="-1.25in"/>
    </style:style>
    <style:style style:name="T94" style:parent-style-name="DefaultParagraphFont" style:family="text">
      <style:text-properties fo:color="#000000" fo:font-size="13pt" style:font-size-asian="13pt" style:font-size-complex="13pt"/>
    </style:style>
    <style:style style:name="T95" style:parent-style-name="DefaultParagraphFont" style:family="text">
      <style:text-properties fo:color="#000000" fo:font-size="13pt" style:font-size-asian="13pt" style:font-size-complex="13pt"/>
    </style:style>
    <style:style style:name="P96" style:parent-style-name="NormalWeb" style:family="paragraph">
      <style:paragraph-properties fo:margin-bottom="0in" fo:margin-left="-1in" fo:margin-right="-1.25in">
        <style:tab-stops/>
      </style:paragraph-properties>
    </style:style>
    <style:style style:name="P97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</style:style>
    <style:style style:name="P98" style:parent-style-name="Standard" style:family="paragraph">
      <style:paragraph-properties fo:margin-left="-1in" fo:margin-right="-1.25in">
        <style:tab-stops>
          <style:tab-stop style:type="left" style:position="1.125in"/>
          <style:tab-stop style:type="left" style:position="1.25in"/>
          <style:tab-stop style:type="left" style:position="3.4166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</style:style>
    <style:style style:name="P101" style:parent-style-name="Standard" style:family="paragraph">
      <style:paragraph-properties fo:margin-left="-1in" fo:margin-right="-1.25in">
        <style:tab-stops>
          <style:tab-stop style:type="left" style:position="1.0625in"/>
          <style:tab-stop style:type="left" style:position="3.4166in"/>
        </style:tab-stops>
      </style:paragraph-properties>
    </style:style>
    <style:style style:name="P102" style:parent-style-name="Standard" style:family="paragraph">
      <style:paragraph-properties fo:margin-right="-1.25in">
        <style:tab-stops>
          <style:tab-stop style:type="left" style:position="3.4166in"/>
        </style:tab-stops>
      </style:paragraph-properties>
    </style:style>
    <style:style style:name="P103" style:parent-style-name="Standard" style:family="paragraph">
      <style:paragraph-properties fo:margin-left="-1in" fo:margin-right="-1.25in">
        <style:tab-stops>
          <style:tab-stop style:type="left" style:position="1.0625in"/>
          <style:tab-stop style:type="left" style:position="3.4166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margin-left="-1in" fo:margin-right="-1.25in">
        <style:tab-stops>
          <style:tab-stop style:type="left" style:position="1.0625in"/>
          <style:tab-stop style:type="left" style:position="3.4166in"/>
        </style:tab-stops>
      </style:paragraph-properties>
    </style:style>
    <style:style style:name="P106" style:parent-style-name="Standard" style:family="paragraph">
      <style:paragraph-properties fo:margin-left="-1in" fo:margin-right="-1.25in">
        <style:tab-stops>
          <style:tab-stop style:type="left" style:position="1.0625in"/>
          <style:tab-stop style:type="left" style:position="3.4166in"/>
        </style:tab-stops>
      </style:paragraph-properties>
    </style:style>
    <style:style style:name="P107" style:parent-style-name="Standard" style:family="paragraph">
      <style:paragraph-properties fo:margin-left="-1in" fo:margin-right="-1.25in">
        <style:tab-stops>
          <style:tab-stop style:type="left" style:position="1.0625in"/>
          <style:tab-stop style:type="left" style:position="3.4166in"/>
        </style:tab-stops>
      </style:paragraph-properties>
    </style:style>
    <style:style style:name="P108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</style:style>
    <style:style style:name="P109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</style:style>
    <style:style style:name="P115" style:parent-style-name="Standard" style:family="paragraph">
      <style:paragraph-properties fo:margin-left="-1in" fo:margin-right="-1.25in">
        <style:tab-stops>
          <style:tab-stop style:type="left" style:position="3.4166in"/>
        </style:tab-stops>
      </style:paragraph-properties>
    </style:style>
  </office:automatic-styles>
  <office:body>
    <office:text text:use-soft-page-breaks="true">
      <text:p text:style-name="P1">Charbel Rahy</text:p>
      <text:p text:style-name="P2"/>
      <text:p text:style-name="P3">St.Maroun Miyasse Street <text:s text:c="63"/>Date of Birth: August 5, 1985</text:p>
      <text:p text:style-name="P4">Bechara Rahy Building, 1<text:span text:style-name="T5">st</text:span><text:s/>Floor<text:s/><text:s text:c="49"/><text:tab/>Place of Birth: Miyasse, Lebanon</text:p>
      <text:p text:style-name="P6">Miyasse, Lebanon <text:s text:c="69"/><text:tab/>Citizenship: Lebanese</text:p>
      <text:p text:style-name="P7">Home: 04-985495 <text:s text:c="48"/><text:s text:c="13"/><text:tab/>Marital Status: Married</text:p>
      <text:p text:style-name="P8">Mobile: 03-697754 <text:s text:c="66"/><text:tab/>Email: rahycharbel1@gmail.com</text:p>
      <text:p text:style-name="P9"/>
      <text:p text:style-name="P10">Objective:</text:p>
      <text:p text:style-name="P11">I am looking for new challenges in a leading company where I can contribute to its development and improve my accounting skills and knowledge.</text:p>
      <text:p text:style-name="P12"/>
      <text:p text:style-name="P13">Education:</text:p>
      <text:p text:style-name="P14"><text:s text:c="60"/></text:p>
      <text:p text:style-name="P15">August 2007 <text:s text:c="28"/>Projet Licence Technique;</text:p>
      <text:p text:style-name="P16"><text:s text:c="25"/>Institut Pédagogique National de<text:s/>l’Enseignement Technique (IPNET)</text:p>
      <text:p text:style-name="P17"><text:span text:style-name="T18"><text:s text:c="25"/></text:span>Dekwaneh, Lebanon;</text:p>
      <text:p text:style-name="P19"><text:s text:c="49"/>Major: Accountant</text:p>
      <text:p text:style-name="P20"><text:s text:c="61"/></text:p>
      <text:p text:style-name="P21">August 2006 <text:s text:c="27"/>Technique Superieure (TS3);</text:p>
      <text:p text:style-name="P22"><text:s text:c="49"/>(C.I.T) Technical College in lebanon;</text:p>
      <text:p text:style-name="P23"><text:s text:c="49"/>Dora, Lebanon;</text:p>
      <text:p text:style-name="P24"><text:s text:c="49"/>Major: Accountant</text:p>
      <text:p text:style-name="P25"/>
      <text:p text:style-name="P26">May 2003 <text:s text:c="11"/><text:s text:c="21"/>Lebanese Baccalaureate;</text:p>
      <text:p text:style-name="P27"><text:s text:c="49"/><text:span text:style-name="T28">Collège des Sœurs des Saints Cœurs - (SSCC) Beit Chabab</text:span></text:p>
      <text:p text:style-name="P29"><text:span text:style-name="T30"><text:s text:c="49"/></text:span>Emphasis: Life Science (SV)</text:p>
      <text:p text:style-name="P31"/>
      <text:p text:style-name="P32">Experience:</text:p>
      <text:p text:style-name="P33"/>
      <text:p text:style-name="P34">July 1,<text:s/>2018 – Present<text:s/></text:p>
      <text:p text:style-name="P35"><text:s/>Accountant,Accounting Department ,<text:span text:style-name="T36">BGLEB GROUP s.a.r.l <text:s/>and BGPHARMA s.a.l</text:span><text:s/><text:span text:style-name="T37">Ref</text:span>:<text:s/><text:span text:style-name="T38">Mr. Bassem Badr (71/ 122433</text:span>)</text:p>
      <text:list text:style-name="LFO13" text:continue-numbering="true">
        <text:list-item>
          <text:p text:style-name="P39">Enter daily jv’s(bank jv’s, cash jv’s, and payments)</text:p>
        </text:list-item>
        <text:list-item>
          <text:p text:style-name="P40">Prepare checks, banks’ letters, banks’reports and store receipts</text:p>
        </text:list-item>
        <text:list-item>
          <text:p text:style-name="P41">Prepare invoices and receipts</text:p>
        </text:list-item>
        <text:list-item>
          <text:p text:style-name="P42">Prepare sales commission</text:p>
        </text:list-item>
        <text:list-item>
          <text:p text:style-name="P43">Prepare and follow up cash salesmen’s</text:p>
        </text:list-item>
        <text:list-item>
          <text:p text:style-name="P44">Prepare weekly reports and banks’ reconciliation<text:span text:style-name="T45"> </text:span></text:p>
        </text:list-item>
        <text:list-item>
          <text:p text:style-name="P46">Prepar cash flow statement<text:s/>and budget</text:p>
        </text:list-item>
        <text:list-item>
          <text:p text:style-name="P47">Control statements</text:p>
        </text:list-item>
        <text:list-item>
          <text:p text:style-name="P48">Prepare shipment costs for foreign suppliers</text:p>
        </text:list-item>
        <text:list-item>
          <text:p text:style-name="P49">Follow up transfer from\ to warehouses</text:p>
        </text:list-item>
        <text:list-item>
          <text:p text:style-name="P50">Enter receipts, credit notes, and debit notes<text:s/></text:p>
        </text:list-item>
        <text:list-item>
          <text:p text:style-name="P51">Prepare the value added tax declaration (V.A.T.), NSSF, TAX ON SALARY, INCOME TAX, R5, R6, R7...</text:p>
        </text:list-item>
        <text:list-item>
          <text:p text:style-name="P52">Prepare Salaries.</text:p>
        </text:list-item>
      </text:list>
      <text:p text:style-name="P53"/>
      <text:p text:style-name="P54"/>
      <text:p text:style-name="P55">April 1, 2008 - Accountant, Accounting Department,<text:s/><text:span text:style-name="T56">Dima Marketing &amp;<text:s/></text:span></text:p>
      <text:p text:style-name="P57">June 30<text:span text:style-name="T58">,<text:s/></text:span>2018<text:span text:style-name="T59"><text:s/>Dis</text:span><text:span text:style-name="T60">tribution (S.A.L)</text:span></text:p>
      <text:p text:style-name="P61">Hazmieh, Lebanon</text:p>
      <text:list text:style-name="LFO14" text:continue-numbering="true">
        <text:list-item>
          <text:p text:style-name="P62">Enter daily jv’s(bank jv’s, cash jv’s, and payments)</text:p>
        </text:list-item>
        <text:list-item>
          <text:p text:style-name="P63">Prepare checks, banks’ letters, banks’reports and store receipts</text:p>
        </text:list-item>
        <text:list-item>
          <text:p text:style-name="P64">Prepare invoices and receipts</text:p>
        </text:list-item>
        <text:list-item>
          <text:p text:style-name="P65">Prepare sales commission</text:p>
        </text:list-item>
        <text:list-item>
          <text:p text:style-name="P66">Prepare and follow up cash salesmen’s</text:p>
        </text:list-item>
        <text:list-item>
          <text:p text:style-name="P67">Prepare weekly reports and banks’ reconciliation<text:span text:style-name="T68"> </text:span></text:p>
        </text:list-item>
        <text:list-item>
          <text:p text:style-name="P69">Control statements</text:p>
        </text:list-item>
        <text:list-item>
          <text:p text:style-name="P70">Follow up customers’ payments done directly in banks; </text:p>
        </text:list-item>
        <text:list-item>
          <text:p text:style-name="P71">Follow up transfer from\ to warehouses; </text:p>
        </text:list-item>
        <text:list-item>
          <text:p text:style-name="P72">Follow up P.O.S. transaction</text:p>
        </text:list-item>
        <text:list-item>
          <text:p text:style-name="P73">Prepare shipment costs for foreign suppliers</text:p>
        </text:list-item>
        <text:list-item>
          <text:p text:style-name="P74">Enter receipts, credit notes, and debit notes<text:s/></text:p>
        </text:list-item>
        <text:list-item>
          <text:p text:style-name="P75">Prepare the value added tax declaration (V.A.T.), NSSF, TAX ON SALARY, INCOME TAX, R5, R6, R7...</text:p>
        </text:list-item>
        <text:list-item>
          <text:p text:style-name="P76">Prepare Salaries.</text:p>
        </text:list-item>
      </text:list>
      <text:p text:style-name="P77"/>
      <text:p text:style-name="P78"/>
      <text:p text:style-name="P79"/>
      <text:p text:style-name="P80">August 2008 - Present Accountant,<text:s/><text:span text:style-name="T81">Lebanese Volleyball Federation (FLVB</text:span><text:span text:style-name="T82">)</text:span></text:p>
      <text:p text:style-name="P83"><text:span text:style-name="T84">Dora, Lebanon<text:s/></text:span><text:span text:style-name="T85">Ref: Mr. Emile<text:s/></text:span><text:span text:style-name="T86">Jabbour (70/792 467</text:span><text:span text:style-name="T87">)</text:span></text:p>
      <text:list text:style-name="LFO15" text:continue-numbering="true">
        <text:list-item>
          <text:p text:style-name="P88">Enter daily jv’s(bank jv’s, cash jv’s, and payments)</text:p>
        </text:list-item>
        <text:list-item>
          <text:p text:style-name="P89">Prepare checks, banks’ letters</text:p>
        </text:list-item>
        <text:list-item>
          <text:p text:style-name="P90">Prepare weekly reports</text:p>
        </text:list-item>
        <text:list-item>
          <text:p text:style-name="P91">Prepare Salaries</text:p>
        </text:list-item>
        <text:list-item>
          <text:p text:style-name="P92">Prepare the value added tax declaration<text:s/><text:s/>NSSF, TAX ON SALARY, INCOME TAX, R5, R6, R7...</text:p>
        </text:list-item>
        <text:list-item>
          <text:p text:style-name="P93"><text:span text:style-name="T94">Prepare balanc</text:span><text:span text:style-name="T95">e sheet</text:span></text:p>
        </text:list-item>
      </text:list>
      <text:p text:style-name="P96"/>
      <text:p text:style-name="P97"/>
      <text:p text:style-name="P98"><text:span text:style-name="T99">Computer Skills</text:span>: <text:s text:c="19"/>Microsoft Applications: Word, Excel, And Outlook</text:p>
      <text:p text:style-name="P100"><text:s text:c="49"/>Accounting software: Oracle,Ionycs White.</text:p>
      <text:p text:style-name="P101"><text:s text:c="49"/>Excellent Internet research skills</text:p>
      <text:p text:style-name="P102"/>
      <text:p text:style-name="P103"><text:span text:style-name="T104">Language Skills:</text:span><text:s text:c="21"/>Speaking <text:s text:c="15"/>Writing <text:s text:c="15"/>Reading</text:p>
      <text:p text:style-name="P105">Arabic (Native) <text:s text:c="23"/>Excellent <text:s text:c="15"/>Excellent <text:s text:c="12"/>Excellent</text:p>
      <text:p text:style-name="P106">English <text:s text:c="36"/>Good <text:s text:c="18"/><text:s text:c="3"/>Good <text:s text:c="18"/>Good</text:p>
      <text:p text:style-name="P107">French <text:s text:c="37"/>Excellent <text:s text:c="15"/>Excellent <text:s text:c="12"/>Excellent</text:p>
      <text:p text:style-name="P108"/>
      <text:p text:style-name="P109"><text:span text:style-name="T110">Hobbies:</text:span><text:span text:style-name="T111"><text:s/></text:span><text:s text:c="33"/>Basketball, Football, Tennis, Traveling, Jogging</text:p>
      <text:p text:style-name="P112"><text:span text:style-name="T113">References:</text:span><text:s text:c="29"/>Available upon request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798in"/>
      <style:text-properties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2458in" text:min-label-width="0.25in" text:list-level-position-and-space-mode="label-alignment">
          <style:list-level-label-alignment text:label-followed-by="listtab" fo:margin-left="5.4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7458in" text:min-label-width="0.25in" text:list-level-position-and-space-mode="label-alignment">
          <style:list-level-label-alignment text:label-followed-by="listtab" fo:margin-left="5.9958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5097in" text:min-label-width="0.25in" text:list-level-position-and-space-mode="label-alignment">
          <style:list-level-label-alignment text:label-followed-by="listtab" fo:margin-left="4.759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0097in" text:min-label-width="0.25in" text:list-level-position-and-space-mode="label-alignment">
          <style:list-level-label-alignment text:label-followed-by="listtab" fo:margin-left="5.259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5097in" text:min-label-width="0.25in" text:list-level-position-and-space-mode="label-alignment">
          <style:list-level-label-alignment text:label-followed-by="listtab" fo:margin-left="5.759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0097in" text:min-label-width="0.25in" text:list-level-position-and-space-mode="label-alignment">
          <style:list-level-label-alignment text:label-followed-by="listtab" fo:margin-left="6.2597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8125in" fo:margin-left="2in" fo:margin-bottom="0.25in" fo:margin-right="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immy Massoud</dc:title>
    <meta:initial-creator>*</meta:initial-creator>
    <dc:creator>rahy charbel</dc:creator>
    <meta:creation-date>2018-09-22T09:18:00Z</meta:creation-date>
    <dc:date>2019-06-26T06:59:00Z</dc:date>
    <meta:print-date>2018-08-28T13:34:00Z</meta:print-date>
    <meta:template xlink:href="Normal" xlink:type="simple"/>
    <meta:editing-cycles>10</meta:editing-cycles>
    <meta:editing-duration>PT1860S</meta:editing-duration>
    <meta:user-defined meta:name="AppVersion">12.0000</meta:user-defined>
    <meta:user-defined meta:name="Company">Bluestone Lodge Pty Lt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8" meta:character-count="4269" meta:row-count="30" meta:non-whitespace-character-count="3639"/>
  </office:meta>
</office:document-meta>
</file>